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0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0" calcext:value-type="float">
            <text:p>53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1:2404</text:p>
          </table:table-cell>
          <table:table-cell table:style-name="ce15" office:value-type="float" office:value="2462335.08" calcext:value-type="float">
            <text:p>2,462,335.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2109:352</text:p>
          </table:table-cell>
          <table:table-cell table:style-name="ce15" office:value-type="float" office:value="2548772.14" calcext:value-type="float">
            <text:p>2,548,772.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402:2959</text:p>
          </table:table-cell>
          <table:table-cell table:style-name="ce15" office:value-type="float" office:value="590947.69" calcext:value-type="float">
            <text:p>590,947.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2005:322</text:p>
          </table:table-cell>
          <table:table-cell table:style-name="ce15" office:value-type="float" office:value="2448967.77" calcext:value-type="float">
            <text:p>2,448,967.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1:9468</text:p>
          </table:table-cell>
          <table:table-cell table:style-name="ce15" office:value-type="float" office:value="1559250.03" calcext:value-type="float">
            <text:p>1,559,250.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780:267</text:p>
          </table:table-cell>
          <table:table-cell table:style-name="ce15" office:value-type="float" office:value="289289.4" calcext:value-type="float">
            <text:p>289,289.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182:391</text:p>
          </table:table-cell>
          <table:table-cell table:style-name="ce15" office:value-type="float" office:value="2991192.37" calcext:value-type="float">
            <text:p>2,991,192.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103:974</text:p>
          </table:table-cell>
          <table:table-cell table:style-name="ce15" office:value-type="float" office:value="550275.95" calcext:value-type="float">
            <text:p>550,275.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2049:1047</text:p>
          </table:table-cell>
          <table:table-cell table:style-name="ce15" office:value-type="float" office:value="2207018.74" calcext:value-type="float">
            <text:p>2,207,018.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10202:1122</text:p>
          </table:table-cell>
          <table:table-cell table:style-name="ce15" office:value-type="float" office:value="825807.89" calcext:value-type="float">
            <text:p>825,807.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074:405</text:p>
          </table:table-cell>
          <table:table-cell table:style-name="ce15" office:value-type="float" office:value="333843.61" calcext:value-type="float">
            <text:p>333,843.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266:47</text:p>
          </table:table-cell>
          <table:table-cell table:style-name="ce15" office:value-type="float" office:value="483028.84" calcext:value-type="float">
            <text:p>483,028.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01:790</text:p>
          </table:table-cell>
          <table:table-cell table:style-name="ce15" office:value-type="float" office:value="1989351.11" calcext:value-type="float">
            <text:p>1,989,351.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263:28</text:p>
          </table:table-cell>
          <table:table-cell table:style-name="ce15" office:value-type="float" office:value="298988.92" calcext:value-type="float">
            <text:p>298,988.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163:1693</text:p>
          </table:table-cell>
          <table:table-cell table:style-name="ce15" office:value-type="float" office:value="118512.86" calcext:value-type="float">
            <text:p>118,512.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10135:27</text:p>
          </table:table-cell>
          <table:table-cell table:style-name="ce15" office:value-type="float" office:value="153687.52" calcext:value-type="float">
            <text:p>153,687.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816:91</text:p>
          </table:table-cell>
          <table:table-cell table:style-name="ce15" office:value-type="float" office:value="560665.03" calcext:value-type="float">
            <text:p>560,665.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30101:8619</text:p>
          </table:table-cell>
          <table:table-cell table:style-name="ce15" office:value-type="float" office:value="642617.42" calcext:value-type="float">
            <text:p>642,617.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601:135</text:p>
          </table:table-cell>
          <table:table-cell table:style-name="ce15" office:value-type="float" office:value="973468.29" calcext:value-type="float">
            <text:p>973,468.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50402:343</text:p>
          </table:table-cell>
          <table:table-cell table:style-name="ce15" office:value-type="float" office:value="26051.33" calcext:value-type="float">
            <text:p>26,051.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90202:1673</text:p>
          </table:table-cell>
          <table:table-cell table:style-name="ce15" office:value-type="float" office:value="795816.92" calcext:value-type="float">
            <text:p>795,816.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1104:363</text:p>
          </table:table-cell>
          <table:table-cell table:style-name="ce15" office:value-type="float" office:value="503753.68" calcext:value-type="float">
            <text:p>503,753.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311</text:p>
          </table:table-cell>
          <table:table-cell table:style-name="ce15" office:value-type="float" office:value="877080.93" calcext:value-type="float">
            <text:p>877,080.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20206:453</text:p>
          </table:table-cell>
          <table:table-cell table:style-name="ce15" office:value-type="float" office:value="1324418.96" calcext:value-type="float">
            <text:p>1,324,418.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20101:984</text:p>
          </table:table-cell>
          <table:table-cell table:style-name="ce15" office:value-type="float" office:value="905139.5" calcext:value-type="float">
            <text:p>905,139.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50601:2425</text:p>
          </table:table-cell>
          <table:table-cell table:style-name="ce15" office:value-type="float" office:value="174937.38" calcext:value-type="float">
            <text:p>174,937.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405:404</text:p>
          </table:table-cell>
          <table:table-cell table:style-name="ce15" office:value-type="float" office:value="2910541.13" calcext:value-type="float">
            <text:p>2,910,541.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10106:629</text:p>
          </table:table-cell>
          <table:table-cell table:style-name="ce15" office:value-type="float" office:value="253721.36" calcext:value-type="float">
            <text:p>253,721.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00201:1046</text:p>
          </table:table-cell>
          <table:table-cell table:style-name="ce15" office:value-type="float" office:value="54230.54" calcext:value-type="float">
            <text:p>54,230.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30103:1249</text:p>
          </table:table-cell>
          <table:table-cell table:style-name="ce15" office:value-type="float" office:value="538555.08" calcext:value-type="float">
            <text:p>538,555.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60203:460</text:p>
          </table:table-cell>
          <table:table-cell table:style-name="ce15" office:value-type="float" office:value="684550.05" calcext:value-type="float">
            <text:p>684,550.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302:854</text:p>
          </table:table-cell>
          <table:table-cell table:style-name="ce15" office:value-type="float" office:value="1631670.12" calcext:value-type="float">
            <text:p>1,631,670.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601:6407</text:p>
          </table:table-cell>
          <table:table-cell table:style-name="ce15" office:value-type="float" office:value="1488004.58" calcext:value-type="float">
            <text:p>1,488,004.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854</text:p>
          </table:table-cell>
          <table:table-cell table:style-name="ce15" office:value-type="float" office:value="2030706.43" calcext:value-type="float">
            <text:p>2,030,706.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60501:350</text:p>
          </table:table-cell>
          <table:table-cell table:style-name="ce15" office:value-type="float" office:value="1171225.59" calcext:value-type="float">
            <text:p>1,171,225.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00402:1068</text:p>
          </table:table-cell>
          <table:table-cell table:style-name="ce15" office:value-type="float" office:value="417350.91" calcext:value-type="float">
            <text:p>417,350.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1511:249</text:p>
          </table:table-cell>
          <table:table-cell table:style-name="ce15" office:value-type="float" office:value="1822434.44" calcext:value-type="float">
            <text:p>1,822,434.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80101:2490</text:p>
          </table:table-cell>
          <table:table-cell table:style-name="ce15" office:value-type="float" office:value="360215.81" calcext:value-type="float">
            <text:p>360,215.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40106:472</text:p>
          </table:table-cell>
          <table:table-cell table:style-name="ce15" office:value-type="float" office:value="175848.44" calcext:value-type="float">
            <text:p>175,848.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408:249</text:p>
          </table:table-cell>
          <table:table-cell table:style-name="ce15" office:value-type="float" office:value="312383.47" calcext:value-type="float">
            <text:p>312,383.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853</text:p>
          </table:table-cell>
          <table:table-cell table:style-name="ce15" office:value-type="float" office:value="1853419.88" calcext:value-type="float">
            <text:p>1,853,419.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30203:3054</text:p>
          </table:table-cell>
          <table:table-cell table:style-name="ce15" office:value-type="float" office:value="212667.11" calcext:value-type="float">
            <text:p>212,667.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20102:677</text:p>
          </table:table-cell>
          <table:table-cell table:style-name="ce15" office:value-type="float" office:value="1776753.08" calcext:value-type="float">
            <text:p>1,776,753.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20301:255</text:p>
          </table:table-cell>
          <table:table-cell table:style-name="ce15" office:value-type="float" office:value="1734231.38" calcext:value-type="float">
            <text:p>1,734,231.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40104:595</text:p>
          </table:table-cell>
          <table:table-cell table:style-name="ce15" office:value-type="float" office:value="10997117.47" calcext:value-type="float">
            <text:p>10,997,117.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27:140</text:p>
          </table:table-cell>
          <table:table-cell table:style-name="ce15" office:value-type="float" office:value="224479.4" calcext:value-type="float">
            <text:p>224,479.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102:406</text:p>
          </table:table-cell>
          <table:table-cell table:style-name="ce15" office:value-type="float" office:value="1462586.13" calcext:value-type="float">
            <text:p>1,462,586.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527:195</text:p>
          </table:table-cell>
          <table:table-cell table:style-name="ce15" office:value-type="float" office:value="114554.38" calcext:value-type="float">
            <text:p>114,554.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1199:206</text:p>
          </table:table-cell>
          <table:table-cell table:style-name="ce15" office:value-type="float" office:value="1143675.89" calcext:value-type="float">
            <text:p>1,143,675.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7:1524</text:p>
          </table:table-cell>
          <table:table-cell table:style-name="ce15" office:value-type="float" office:value="1252423.61" calcext:value-type="float">
            <text:p>1,252,423.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77:357</text:p>
          </table:table-cell>
          <table:table-cell table:style-name="ce15" office:value-type="float" office:value="358546.56" calcext:value-type="float">
            <text:p>358,546.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50:171</text:p>
          </table:table-cell>
          <table:table-cell table:style-name="ce15" office:value-type="float" office:value="2942825.39" calcext:value-type="float">
            <text:p>2,942,825.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1053:933</text:p>
          </table:table-cell>
          <table:table-cell table:style-name="ce15" office:value-type="float" office:value="1431624.17" calcext:value-type="float">
            <text:p>1,431,624.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20119:1565</text:p>
          </table:table-cell>
          <table:table-cell table:style-name="ce15" office:value-type="float" office:value="141783.82" calcext:value-type="float">
            <text:p>141,783.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6" office:value-type="string" calcext:value-type="string">
            <text:p>23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90201:14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90201:14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40201:1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40201:1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47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0601:4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119:1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119:15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20119:6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20119:6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1:18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101:18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30316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16: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6: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6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30316: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30316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16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316: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16: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316: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16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16: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316: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6: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16: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6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30316: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6: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30316: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16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16: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316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30316: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16: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6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3:27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110303:27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110303:27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110303:28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10303:28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03:283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303:28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301:25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301:25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301:25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301:25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30301:25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30301:26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301:26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301:26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301:26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301:26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1:26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301:26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301:27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30301:27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301:27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301:27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301:27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301:27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301:28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30301:28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301:28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301:28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301:29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301:4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301:29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301:2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301:29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301:29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301:29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301:2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301:4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301:43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301:30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301:30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301:30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301:30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30301:30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30301:30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30301:30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30301:3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30301:32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30301:4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30301:38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30301:4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00000:56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24:1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324:1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324:1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324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324:1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324: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324: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324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324:1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324:1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324:1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358: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358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730: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730: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263:1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101:9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101:9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00101:9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00101:9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00101: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00101:9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00101:9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00101:9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00101:8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00101:9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101:8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00101:8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101:8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101:9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00101:8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101:9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101:9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1:8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101:9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101:8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101:9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101:9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101:9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1:9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101:8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101:8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00101:8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101:9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101:8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101:9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101:8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101:8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00101:9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00101:8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00101:9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00101:9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00101:8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00101:8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00101:9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00101:9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00101:9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00101:9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00101:9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00101:8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101:9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1:9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1:8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9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250601:37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101:9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1:9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101:8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00101:8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00101:8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00101:9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00101:9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00101:9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00101:9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00101:9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00101:8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00101:9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00101:8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00101:9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00101:8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00101:9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00101:8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324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110303:21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016:3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939:1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798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4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110303:17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30301:5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80201: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293: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130301:16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20402:5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3:010901: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20401:27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130301:2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30301:4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130301:13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130301:4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662: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679:1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760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039:1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110303:23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338: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90101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130301:2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11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130301:2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130301:1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572: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563: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2097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098: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130301:46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810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2039:7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338: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130301:45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591: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502:1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30301:7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79:1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340: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2098:4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730: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351:2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1:130301:18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358: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190: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1:130301:18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370:8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1:130301:4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338: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171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80216:8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413:3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60201:2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50230:2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50101:104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60203:1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040121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040127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1:150218:2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110108:26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601:60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90201:98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50302:5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050302:30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010106:120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230:3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1:150230:18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4:160101:1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010101:18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50601:26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050302:12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080206:3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10202:19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140201:11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801:12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1:020202:18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1:150304:6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20122: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10602:3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060101:60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060101:44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230:10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7:240201:47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104:3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000000:24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010155:28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060101:86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30728:2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833:8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309:11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50601:50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110:35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088: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548:10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1:150304:3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26:2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845:6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351:1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068:47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51:13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529:2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51:2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326:3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358:1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1398:1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39:2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609:1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292:29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326: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068:29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068:27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340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333:2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30717:5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02: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1053:13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287:22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351: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643:8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1136:11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609:12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63:3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60204:12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083:16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128:5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791:6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136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1137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26:4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3:010115: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020202:23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350:1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058:254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40: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339:20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060203:40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333:2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20602:5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071:13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434:22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02: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647:2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1:120101:1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351:1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326:2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176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338:12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26: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259:1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63:2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351:2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26:4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291:6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33: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326:3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326:2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150102:34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326:2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309:353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351:1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339:2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326:2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00000:36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833:14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833:398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00000:5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339:2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350:14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333:2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324:1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333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711:8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098:3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309:481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333:22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338:1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609:17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080301:17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351:14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813: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54:22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351:1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350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351:2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40286:8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351:1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099: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02: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326:2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861:10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326:4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502:85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326:3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833:339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286:26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07:197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309:19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1:150304:36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068:172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108:5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051:104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351:14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309:35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309:35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150236:2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41398:107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748:17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364:5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305:6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339:21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326:28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02: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054:6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26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326:29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0601:57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3:010103:74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529:84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105:9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30316:2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30310:4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1:130301:10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1:130301:10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130319:9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1:130301:2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130310:1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1:130301:18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1:130301:21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30316:11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30316:30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1:130301:2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1:130301:10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1:130301:21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1:130301:22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1:130301:7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1:130202:32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1:130301:12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1:130301:13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1:130301:8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1:130301:212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1:130301:10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1:130301:158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1:130301:13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1:130301:158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1:130301:23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1:130301:4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1:130202:31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1:130301:156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1:130301:15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1:130301:10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1:130301:13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30310:27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30310:2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130316: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1:130301:4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2098:41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1:130301: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1:130301:101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1:130301: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038:4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1:130301:2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1:130301:131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1:130301:110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1:130301:110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1:130301:15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1:130301:19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1:130301:9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1:130301:162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30310:6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1:130301:103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1:130301:10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1:130301:18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1:130301:1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1:130301:167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1:130202:33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1:130301:103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1:130301:18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1:130301:215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1:130301:16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1:130301:16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1:130202:33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30319: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1:130301:4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1:130301:162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30316:2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298:6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1:130301:25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1:130301:15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130310:56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130316:7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1:130202:33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1:130301:212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1:130301:105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130301:196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130301:215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30301:42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1:130301:18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30301:19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130310:18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0:010202:110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30319:22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30319:8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30316:2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30316:10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1:130301:46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1:130301:19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1:130301:16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1:130301:13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1:130301:18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1:130301:214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1:130301:13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1:130301:18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1:130301:21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1:130301:121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1:130301:14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1:130301:103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1:130301:15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41490:10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8:091101:7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4:030102:829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8:091101:83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4:020101:98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7:250801:11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2:060102:180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8:091101:77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8:091101:7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4:020101:978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4:020105:1076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4:040102:85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50703:583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8:091101:78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091101:69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5:170101:87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8:091101:81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50302:84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2:060102:180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5:040108:54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8:091101:976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8:091101:68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4:030203:121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8:091101:69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8:091101:73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8:091101:69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4:040102:8669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0:000000:3335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4:040102:8520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8:091101:731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8:091101:76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4:160101:847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8:120119:31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8:091101:693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8:091101:802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8:091101:694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713:375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41490:98</text:p>
          </table:table-cell>
          <table:table-cell table:style-name="ce9" office:value-type="string" calcext:value-type="string" table:number-columns-spanned="2" table:number-rows-spanned="1">
            <text:p>25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2944793751E6A23889BD01195A1B47327CBEA54F53909B15F028E053AF1D8E45DF224F52BDA83824E847BB79D2577636A92D685A72E516ED6416FED38709A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6T13:20:22</meta:creation-date>
    <dc:date>2024-05-29T08:16:14</dc:date>
    <meta:generator>LibreOffice/6.4.6.2$Linux_X86_64 LibreOffice_project/17c4c786810c925eb6e0da4181cd43069b44ed29</meta:generator>
    <meta:document-statistic meta:table-count="1" meta:cell-count="24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